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fo:font-weight="bold" style:font-size-asian="11pt" style:font-weight-asian="bold" style:font-name-complex="Verdana" style:font-size-complex="11pt" style:font-weight-complex="bold"/>
    </style:style>
    <style:style style:name="P3" style:family="paragraph" style:parent-style-name="EXPEDIENTE">
      <style:text-properties style:font-name="Verdana" fo:font-size="11pt" style:font-size-asian="11pt" style:font-name-complex="Verdana" style:font-size-complex="11pt"/>
    </style:style>
    <style:style style:name="P4"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5"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6"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EXPEDIENTE">
      <style:paragraph-properties fo:margin-top="0cm" fo:margin-bottom="0.3cm" style:contextual-spacing="false"/>
      <style:text-properties style:font-name="Verdana" fo:font-size="11pt" fo:font-weight="bold" officeooo:paragraph-rsid="0009325f"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81ce8" style:font-size-asian="11pt" style:font-name-complex="Verdana" style:font-size-complex="11pt"/>
    </style:style>
    <style:style style:name="T3" style:family="text">
      <style:text-properties style:font-name="Verdana" fo:font-size="11pt" style:font-name-asian="Verdana" style:font-size-asian="11pt" style:font-name-complex="Verdana" style:font-size-complex="11pt"/>
    </style:style>
    <style:style style:name="T4" style:family="text">
      <style:text-properties officeooo:rsid="0006e263"/>
    </style:style>
    <style:style style:name="T5" style:family="text">
      <style:text-properties officeooo:rsid="00081ce8"/>
    </style:style>
    <style:style style:name="T6" style:family="text">
      <style:text-properties officeooo:rsid="0009325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Diputadas y Diputados de Santa Fe:</text:p>
      <text:p text:style-name="P5"/>
      <text:p text:style-name="P3">La Comisión de Educación, Ciencia, Tecnología e Innovación ha considerado el Proyecto de Comunicación Expte. Nº <text:span text:style-name="T4">28315-ESF</text:span>, de los diputados <text:s text:c="36"/><text:span text:style-name="T4">Jorge Abello</text:span> <text:span text:style-name="T4">y Pablo Di Bert, por el cual solicitan que el Poder Ejecutivo, </text:span><text:span text:style-name="T5">a través del organismo correspondiente, evalúe y arbitre las medidas pertinentes en forma urgente, para realizar las obras necesarias en arreglos de los sanitarios, aberturas, mampostería, humedades en paredes y pérdida de agua de lluvia de los techos, en el edificio de la Escuela Primaria Nº 941 “Juan Apóstol Martínez” en el distrito La Guardia del Brigadier López, barrio costero perteneciente a la ciudad de Santa Fe, Departamento La Capital; </text:span>y, por las razones expuestas y las que podrá dar el miembro informante, aconseja la aprobación del siguiente texto:</text:p>
      <text:p text:style-name="P4"/>
      <text:p text:style-name="P4">PROYECTO DE COMUNICACIÓN</text:p>
      <text:p text:style-name="P4"/>
      <text:p text:style-name="P4"/>
      <text:p text:style-name="EXPEDIENTE"><text:span text:style-name="T3">“</text:span><text:span text:style-name="T1">La Cámara de Diputados vería con agrado que el Poder Ejecutivo, evalúe la posibilidad </text:span><text:span text:style-name="T2">de realizar los arreglos inmediatos de los sanitarios, aberturas, mampostería, humedades en paredes y goteras en el edificio de la Escuela Primaria Nº 941 “Juan Apóstol Martínez” en el distrito La Guardia del Brigadier López, barrio costero perteneciente a la ciudad de Santa Fe, Departamento La Capital</text:span><text:span text:style-name="T1">.” <text:s text:c="28"/></text:span></text:p>
      <text:p text:style-name="P3"/>
      <text:p text:style-name="P3"/>
      <text:p text:style-name="P7">Sala de la <text:s/>Comisión, <text:span text:style-name="T6">12 de marzo de 2014</text:span></text:p>
      <text:p text:style-name="P7"><text:span text:style-name="T6"/></text:p>
      <text:p text:style-name="P8"><text:span text:style-name="T6">Firmantes: Cristiani, Benas, Panella, Damiani, Gazcue, Cina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4-03-13T10:07:19</dc:date>
    <meta:print-date>2013-05-27T11:23:00</meta:print-date>
    <meta:editing-cycles>22</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217" meta:character-count="1461" meta:non-whitespace-character-count="1182"/>
  </office:meta>
</office:document-meta>
</file>